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Título1" style:family="paragraph">
      <style:paragraph-properties fo:text-align="justify" fo:margin-right="-0.4923in"/>
    </style:style>
    <style:style style:name="T9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T10" style:parent-style-name="Fuentedepárrafopredeter." style:family="text">
      <style:text-properties style:font-name="Calibri" style:use-window-font-color="true" fo:font-size="13pt" style:font-size-asian="13pt" style:font-size-complex="13pt"/>
    </style:style>
    <style:style style:name="P11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2" style:parent-style-name="Normal" style:family="paragraph">
      <style:paragraph-properties fo:text-align="justify" fo:line-height="150%" fo:text-indent="0.5909in"/>
      <style:text-properties style:font-name="Calibri"/>
    </style:style>
    <style:style style:name="P13" style:parent-style-name="Normal" style:family="paragraph">
      <style:paragraph-properties fo:text-align="justify" fo:line-height="150%" fo:margin-left="0.884in" fo:text-indent="0.0993in">
        <style:tab-stops/>
      </style:paragraph-properties>
    </style:style>
    <style:style style:name="T14" style:parent-style-name="Fuentedepárrafopredeter." style:family="text">
      <style:text-properties style:font-name="Calibri" fo:font-weight="bold" style:font-weight-asian="bold"/>
    </style:style>
    <style:style style:name="T15" style:parent-style-name="Fuentedepárrafopredeter." style:family="text">
      <style:text-properties style:font-name="Calibri"/>
    </style:style>
    <style:style style:name="P16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7" style:parent-style-name="Normal" style:family="paragraph">
      <style:paragraph-properties fo:text-align="justify" fo:line-height="150%" fo:margin-left="0.5909in">
        <style:tab-stops/>
      </style:paragraph-properties>
      <style:text-properties style:font-name="Calibri"/>
    </style:style>
    <style:style style:name="P18" style:parent-style-name="Piedepágina" style:family="paragraph">
      <style:paragraph-properties fo:text-indent="0.5909in"/>
      <style:text-properties fo:font-size="10pt" style:font-size-asian="10pt"/>
    </style:style>
    <style:style style:name="P19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0" style:parent-style-name="Normal" style:family="paragraph">
      <style:paragraph-properties fo:text-align="center" fo:margin-left="0.5909in">
        <style:tab-stops/>
      </style:paragraph-properties>
      <style:text-properties style:font-name="Calibri"/>
    </style:style>
    <style:style style:name="P21" style:parent-style-name="Piedepágina" style:family="paragraph">
      <style:text-properties fo:font-size="10pt" style:font-size-asian="10pt"/>
    </style:style>
    <style:style style:name="P22" style:parent-style-name="Normal" style:family="paragraph">
      <style:text-properties style:language-asian="en" style:country-asian="US"/>
    </style:style>
    <style:style style:name="P23" style:parent-style-name="Normal" style:family="paragraph">
      <style:text-properties style:language-asian="en" style:country-asian="US"/>
    </style:style>
    <style:style style:name="P24" style:parent-style-name="Normal" style:family="paragraph">
      <style:text-properties style:language-asian="en" style:country-asian="US"/>
    </style:style>
    <style:style style:name="P25" style:parent-style-name="Normal" style:family="paragraph">
      <style:text-properties style:language-asian="en" style:country-asian="US"/>
    </style:style>
    <style:style style:name="P26" style:parent-style-name="Normal" style:family="paragraph">
      <style:text-properties style:language-asian="en" style:country-asian="US"/>
    </style:style>
    <style:style style:name="P27" style:parent-style-name="Normal" style:family="paragraph">
      <style:text-properties style:language-asian="en" style:country-asian="US"/>
    </style:style>
    <style:style style:name="P28" style:parent-style-name="Normal" style:family="paragraph">
      <style:text-properties style:language-asian="en" style:country-asian="US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h text:style-name="P5" text:outline-level="2">CONVOCATORIA PARA LA CONTRATACIÓN DE JÓVENES INVESTIGADORES EN LA UCLM DENTRO DEL PROGRAMA DE FORMACIÓN INTEGRAL PARA EL FOMENTO DEL EMPLEO DE JÓVENES INVESTIGADORES (DOCTORANDOS)<text:s/>(OE-154) COFINANCIADA POR EL FONDO SOCIAL EUROPEO Y LA ADMINISTRACIÓN DE LA JUNTA DE COMUNIDADES DE CASTILLA-LA MANCHA, ENMARCADA EN EL TRAMO AUTONÓMICO DEL PROGRAMA OPERATIVO DE EMPLEO JUVENIL DE CASTILLA-LA MANCHA.</text:h>
      <text:p text:style-name="P6"/>
      <text:p text:style-name="P7">ANEXO II</text:p>
      <text:h text:style-name="P8" text:outline-level="1"><text:span text:style-name="T9">INFORME DEL DIRECTOR DE DEPAR</text:span><text:span text:style-name="T10">TAMENTO, CENTRO DE INVESTIGACIÓN, INSTITUTO DE INVESTIGACIÓN O UNIDAD ASOCIADA SOBRE INCORPORACIÓN DE BENEFICIARIOS DE LA AYUDA.<text:s/></text:span></text:h>
      <text:p text:style-name="Normal"/>
      <text:p text:style-name="Normal"/>
      <text:p text:style-name="P11">D/Dña. ___________________________________ como _____________ del Departamento, Centro de Investigación, Instituto de Investigación o Unidad Asociada________________________________________________________</text:p>
      <text:p text:style-name="P12"><text:tab/></text:p>
      <text:p text:style-name="P13"><text:span text:style-name="T14">INFORMA</text:span><text:span text:style-name="T15">:</text:span></text:p>
      <text:p text:style-name="P16"><text:tab/>Que no hay ningún inconveniente para que el beneficiario/a de la Ayuda, D. / Dª____________________________________ pueda incorporarse a este Departamento, Centro<text:s/>de Investigación, Instituto de Investigación o Unidad Asociada y utilizar sus instalaciones, <text:s/>para el desarrollo de su actividad.</text:p>
      <text:p text:style-name="P17"/>
      <text:p text:style-name="P18"/>
      <text:p text:style-name="P19">Y para que así conste, firmo la presente en</text:p>
      <text:p text:style-name="P20">____________ a ___ de _______ de _____</text:p>
      <text:p text:style-name="P21"/>
      <text:p text:style-name="Piedepágina"/>
      <text:p text:style-name="Piedepágina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SR. VICERRECTOR DE<text:s/></text:span><text:span text:style-name="T31">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T3" style:parent-style-name="Fuentedepárrafopredeter." style:family="text">
      <style:text-properties fo:font-weight="bold" style:font-weight-asian="bold" fo:color="#82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4868in" svg:height="0.77773in" style:rel-width="scale" style:rel-height="scale"><draw:image xlink:href="media/image1.png" xlink:type="simple" xlink:show="embed" xlink:actuate="onLoad"/><svg:title/><svg:desc/></draw:frame><text:span text:style-name="T2"><text:s/></text:span><text:span text:style-name="T3"><draw:frame draw:style-name="a1" draw:name="Imagen 3" text:anchor-type="as-char" svg:x="0in" svg:y="0in" svg:width="2.18066in" svg:height="0.75791in" style:rel-width="scale" style:rel-height="scale"><draw:image xlink:href="media/image2.png" xlink:type="simple" xlink:show="embed" xlink:actuate="onLoad"/><svg:title/><svg:desc>C:\Users\Leonor.Prieto\AppData\Local\Microsoft\Windows\INetCache\Content.Outlook\MRVHA75U\UCLM_CEI_QUIJOTE_2015 (2).png</svg:desc></draw:frame></text:span><text:s/><draw:frame draw:style-name="a2" draw:name="Imagen 9" text:anchor-type="as-char" svg:x="0in" svg:y="0in" svg:width="1.1328in" svg:height="0.72818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ISCO JOSE SAEZ MARTINEZ</meta:initial-creator>
    <dc:creator>DOLORES GOMEZ COLLADO</dc:creator>
    <meta:creation-date>2017-11-27T08:10:00Z</meta:creation-date>
    <dc:date>2017-11-27T08:10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70" meta:row-count="8" meta:non-whitespace-character-count="1077"/>
  </office:meta>
</office:document-meta>
</file>