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•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</text:list-level-style-bullet>
      <text:list-level-style-bullet text:level="3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  <text:list-level-style-bullet text:level="4" text:bullet-char="•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</text:list-level-style-bullet>
      <text:list-level-style-bullet text:level="5" text:bullet-char="•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</text:list-level-style-bullet>
      <text:list-level-style-bullet text:level="6" text:bullet-char="•">
        <style:list-level-properties text:space-before="3.7256in" text:min-label-width="0.25in" text:list-level-position-and-space-mode="label-alignment">
          <style:list-level-label-alignment text:label-followed-by="listtab" fo:margin-left="3.9756in" fo:text-indent="-0.25in"/>
        </style:list-level-properties>
      </text:list-level-style-bullet>
      <text:list-level-style-bullet text:level="7" text:bullet-char="•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bullet>
      <text:list-level-style-bullet text:level="8" text:bullet-char="•">
        <style:list-level-properties text:space-before="5.1826in" text:min-label-width="0.25in" text:list-level-position-and-space-mode="label-alignment">
          <style:list-level-label-alignment text:label-followed-by="listtab" fo:margin-left="5.4326in" fo:text-indent="-0.25in"/>
        </style:list-level-properties>
      </text:list-level-style-bullet>
      <text:list-level-style-bullet text:level="9" text:bullet-char="•">
        <style:list-level-properties text:space-before="5.9111in" text:min-label-width="0.25in" text:list-level-position-and-space-mode="label-alignment">
          <style:list-level-label-alignment text:label-followed-by="listtab" fo:margin-left="6.1611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ableColumn17" style:family="table-column">
      <style:table-column-properties style:column-width="1.3548in"/>
    </style:style>
    <style:style style:name="TableColumn18" style:family="table-column">
      <style:table-column-properties style:column-width="0.5152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2.1659in"/>
    </style:style>
    <style:style style:name="Table16" style:family="table">
      <style:table-properties style:width="6.4972in" fo:margin-left="0.1736in" table:align="left"/>
    </style:style>
    <style:style style:name="TableRow23" style:family="table-row">
      <style:table-row-properties style:row-height="0.2013in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/>
    </style:style>
    <style:style style:name="TableRow27" style:family="table-row">
      <style:table-row-properties style:row-height="0.320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0" style:family="table-row">
      <style:table-row-properties style:row-height="0.2638in"/>
    </style:style>
    <style:style style:name="TableCell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Párrafodelista" style:family="paragraph">
      <style:paragraph-properties fo:widows="0" fo:orphans="0" style:text-autospace="none" style:contextual-spacing="false" fo:margin-bottom="0in">
        <style:tab-stops>
          <style:tab-stop style:type="left" style:position="3.3305in"/>
        </style:tab-stops>
      </style:paragraph-properties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622322" fo:letter-spacing="-0.0125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39" style:family="table-row">
      <style:table-row-properties style:row-height="0.1638in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41" style:parent-style-name="Fuentedepárrafopredeter." style:family="text">
      <style:text-properties style:font-name="Arial" style:font-name-complex="Arial" fo:color="#622322" style:text-position="12.5% 100%" fo:font-size="8pt" style:font-size-asian="8pt" style:font-size-complex="8pt"/>
    </style:style>
    <style:style style:name="T42" style:parent-style-name="Fuentedepárrafopredeter." style:family="text">
      <style:text-properties style:font-name="Arial" style:font-name-complex="Arial" fo:color="#622322" style:text-position="super 62.5%" fo:font-size="8pt" style:font-size-asian="8pt" style:font-size-complex="8pt"/>
    </style:style>
    <style:style style:name="T43" style:parent-style-name="Fuentedepárrafopredeter." style:family="text">
      <style:text-properties style:font-name="Arial" style:font-name-complex="Arial" fo:color="#622322" style:text-position="12.5% 100%" fo:font-size="8pt" style:font-size-asian="8pt" style:font-size-complex="8pt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45" style:parent-style-name="Fuentedepárrafopredeter." style:family="text">
      <style:text-properties style:font-name="Arial" style:font-name-complex="Arial" fo:color="#622322" fo:font-size="8pt" style:font-size-asian="8pt" style:font-size-complex="8pt"/>
    </style:style>
    <style:style style:name="T46" style:parent-style-name="Fuentedepárrafopredeter." style:family="text">
      <style:text-properties style:font-name="Arial" style:font-name-complex="Arial" fo:color="#622322" fo:letter-spacing="-0.0041in" fo:font-size="8pt" style:font-size-asian="8pt" style:font-size-complex="8pt"/>
    </style:style>
    <style:style style:name="T47" style:parent-style-name="Fuentedepárrafopredeter." style:family="text">
      <style:text-properties style:font-name="Arial" style:font-name-complex="Arial" fo:color="#622322" fo:font-size="8pt" style:font-size-asian="8pt" style:font-size-complex="8pt"/>
    </style:style>
    <style:style style:name="TableRow48" style:family="table-row">
      <style:table-row-properties style:row-height="0.236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color="#622322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color="#622322" fo:font-size="8pt" style:font-size-asian="8pt" style:font-size-complex="8pt"/>
    </style:style>
    <style:style style:name="TableRow53" style:family="table-row">
      <style:table-row-properties style:row-height="0.1659in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277in"/>
    </style:style>
    <style:style style:name="T56" style:parent-style-name="Fuentedepárrafopredeter." style:family="text">
      <style:text-properties style:font-name="Arial" style:font-name-complex="Arial" fo:color="#622322" fo:font-size="8pt" style:font-size-asian="8pt" style:font-size-complex="8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277in"/>
    </style:style>
    <style:style style:name="T59" style:parent-style-name="Fuentedepárrafopredeter." style:family="text">
      <style:text-properties style:font-name="Arial" style:font-name-complex="Arial" fo:color="#622322" fo:font-size="8pt" style:font-size-asian="8pt" style:font-size-complex="8pt"/>
    </style:style>
    <style:style style:name="T60" style:parent-style-name="Fuentedepárrafopredeter." style:family="text">
      <style:text-properties style:font-name="Arial" style:font-name-complex="Arial" fo:color="#622322" fo:letter-spacing="-0.0076in" fo:font-size="8pt" style:font-size-asian="8pt" style:font-size-complex="8pt"/>
    </style:style>
    <style:style style:name="T61" style:parent-style-name="Fuentedepárrafopredeter." style:family="text">
      <style:text-properties style:font-name="Arial" style:font-name-complex="Arial" fo:color="#622322" fo:font-size="8pt" style:font-size-asian="8pt" style:font-size-complex="8pt"/>
    </style:style>
    <style:style style:name="TableRow62" style:family="table-row">
      <style:table-row-properties style:row-height="0.236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67" style:family="table-row">
      <style:table-row-properties style:row-height="0.152in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/>
    </style:style>
    <style:style style:name="TableRow72" style:family="table-row">
      <style:table-row-properties style:row-height="0.236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77" style:family="table-row">
      <style:table-row-properties style:row-height="0.1673i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/>
    </style:style>
    <style:style style:name="TableRow84" style:family="table-row">
      <style:table-row-properties style:row-height="0.236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91" style:family="table-row">
      <style:table-row-properties style:row-height="0.1534in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/>
    </style:style>
    <style:style style:name="TableRow94" style:family="table-row">
      <style:table-row-properties style:row-height="0.236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97" style:family="table-row">
      <style:table-row-properties style:row-height="0.159in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/>
    </style:style>
    <style:style style:name="TableRow102" style:family="table-row">
      <style:table-row-properties style:row-height="0.236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07" style:family="table-row">
      <style:table-row-properties style:row-height="0.1548in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/>
    </style:style>
    <style:style style:name="TableRow110" style:family="table-row">
      <style:table-row-properties style:row-height="0.236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3" style:parent-style-name="Textoindependiente" style:family="paragraph">
      <style:paragraph-properties fo:text-align="justify" fo:margin-right="0.3062in"/>
      <style:text-properties style:font-name="Arial" style:font-name-complex="Arial" fo:font-size="9pt" style:font-size-asian="9pt" style:font-size-complex="9pt" fo:language="es" fo:country="ES"/>
    </style:style>
    <style:style style:name="P114" style:parent-style-name="Título2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15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16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17" style:parent-style-name="Título2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18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19" style:parent-style-name="Textoindependiente" style:family="paragraph">
      <style:paragraph-properties fo:text-align="justify" fo:margin-right="-0.0006in"/>
      <style:text-properties style:font-name="Arial" style:font-name-complex="Arial" fo:font-size="9pt" style:font-size-asian="9pt" style:font-size-complex="9pt" fo:language="es" fo:country="ES"/>
    </style:style>
    <style:style style:name="P120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21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22" style:parent-style-name="Textoindependiente" style:family="paragraph">
      <style:paragraph-properties fo:margin-right="-0.0006in"/>
      <style:text-properties style:font-name="Arial" style:font-name-complex="Arial" fo:font-size="9pt" style:font-size-asian="9pt" style:font-size-complex="9pt" fo:language="es" fo:country="ES"/>
    </style:style>
    <style:style style:name="P123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24" style:parent-style-name="Título3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25" style:parent-style-name="Título3" style:family="paragraph">
      <style:paragraph-properties fo:line-height="150%" fo:margin-left="0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26" style:parent-style-name="Título3" style:family="paragraph">
      <style:paragraph-properties fo:line-height="150%" fo:margin-left="0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27" style:parent-style-name="Título3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28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29" style:parent-style-name="Normal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0" style:parent-style-name="Normal" style:family="paragraph">
      <style:paragraph-properties fo:text-align="justify" fo:margin-bottom="0.0416in"/>
    </style:style>
    <style:style style:name="T131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32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33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34" style:parent-style-name="Hipervíncul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35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36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37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8" style:parent-style-name="Normal" style:family="paragraph">
      <style:paragraph-properties fo:text-align="justify" fo:margin-bottom="0.0416in"/>
    </style:style>
    <style:style style:name="T139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40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41" style:parent-style-name="Hipervíncul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42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43" style:parent-style-name="Hipervíncul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44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45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style:rfc-language-tag="es-ES_tradnl" fo:language="es"/>
    </style:style>
    <style:style style:name="P146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47" style:parent-style-name="Normal" style:family="paragraph">
      <style:paragraph-properties fo:text-align="justify"/>
    </style:style>
    <style:style style:name="T148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4">Anexo.<text:s/></text:span><text:span text:style-name="T15">Solicitud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<text:span text:style-name="T26">Denominación de la convocatoria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CONVOCATORIA DE CAMBIO DE ITINERARIO FORMATIVO PARA LOS ESTUDIANTES QUE INICIAN ESTUDIOS EN LOS GRADOS DE MEDICINA DE ALBACETE Y CIUDAD REAL EN EL CURSO 2021-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list text:style-name="LFO1" text:continue-numbering="true">
              <text:list-item>
                <text:p text:style-name="P32"><text:span text:style-name="T33">Datos de la<text:s/></text:span><text:span text:style-name="T34">persona</text:span><text:span text:style-name="T35"><text:s/></text:span><text:span text:style-name="T36">solicitante</text:span></text:p>
              </text:list-item>
            </text:list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4">
            <text:p text:style-name="Normal"><text:span text:style-name="T41">1</text:span><text:span text:style-name="T42">er<text:s/></text:span><text:span text:style-name="T43">APELLIDO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Normal"><text:span text:style-name="T45">2º</text:span><text:span text:style-name="T46"><text:s/></text:span><text:span text:style-name="T47">APELLIDO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NOMBRE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FECHA DE</text:span><text:span text:style-name="T60"><text:s/></text:span><text:span text:style-name="T61">NACIMIENTO</text:span></text:p>
          </table:table-cell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4">
            <text:p text:style-name="P69">DNI, NIE o Nº PASAPORTE (sólo para estudiantes sin DNI o NIE)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NACIONALIDAD</text:p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CÓDIGO POSTAL</text:p>
          </table:table-cell>
          <table:table-cell table:style-name="TableCell80" table:number-columns-spanned="4">
            <text:p text:style-name="P81">LOCALIDAD</text:p>
          </table:table-cell>
          <table:covered-table-cell/>
          <table:covered-table-cell/>
          <table:covered-table-cell/>
          <table:table-cell table:style-name="TableCell82">
            <text:p text:style-name="P83">PROVINCIA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6">
            <text:p text:style-name="P93">DOMICILIO DE CONTACTO: CALLE / PLAZA / AVENIDA / Nº /<text:s/>PI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TELÉFONO</text:p>
          </table:table-cell>
          <table:covered-table-cell/>
          <table:table-cell table:style-name="TableCell100" table:number-columns-spanned="4">
            <text:p text:style-name="P101">CORREO ELECTRÓNICO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FACULTAD DE MEDICINA 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h text:style-name="P114" text:outline-level="2">EXPONE:</text:h>
      <text:p text:style-name="P115">Que habiéndose publicado con fecha…………… la convocatoria de cambio de itinerario formativo para los estudiantes que inician el Grado de Medicina en la Facultad de<text:s/>Albacete/Ciudad Real en el curso académico 2021-2022 y tener asignado el itinerario………………</text:p>
      <text:p text:style-name="P116"/>
      <text:h text:style-name="P117" text:outline-level="2">SOLICITA:</text:h>
      <text:p text:style-name="P118">Me sea concedido el itinerario formativo……………………</text:p>
      <text:p text:style-name="P119"/>
      <text:p text:style-name="P120">Lo que firma en…………………… a……………………. de……… de 20</text:p>
      <text:p text:style-name="P121"/>
      <text:p text:style-name="P122"/>
      <text:p text:style-name="P123">(Firma del solicitante)</text:p>
      <text:h text:style-name="P124" text:outline-level="3"/>
      <text:h text:style-name="P125" text:outline-level="3">Documentación que<text:s/>acompaña (fotocopia compulsada): ……………………………………………………………………………………………………………………………</text:h>
      <text:h text:style-name="P126" text:outline-level="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h>
      <text:h text:style-name="P127" text:outline-level="3"/>
      <text:p text:style-name="P128"/>
      <text:p text:style-name="P129"><text:bookmark-start text:name="_Hlk63839487"/>De acuerdo con lo dispuesto en<text:s/>la legislación sobre protección de datos de carácter personal, le informamos que sus datos se van a tratar con la única finalidad de gestionar esta convocatoria en la Universidad de Castilla-La Mancha.</text:p>
      <text:p text:style-name="P130"><text:span text:style-name="T131">Asimismo, le comunicamos que lo/as interesados/as pued</text:span><text:span text:style-name="T132">en ejercer sus derechos de acceso, rectificación, supresión y limitación al tratamiento, y a la portabilidad de sus datos personales, a la oposición a su tratamiento y, en su caso, a no ser objeto de decisiones basadas únicamente en el tratamiento automati</text:span><text:span text:style-name="T133">zado de sus datos, dirigiendo un escrito al Delegado de Protección de Datos de la UCLM, a la dirección “Universidad de Castilla-La Mancha. Campus de Albacete. Plaza de la Universidad nº 2, 02071-Albacete” o al correo electrónico:<text:s/></text:span><text:a xlink:href="mailto:proteccion.datos@uclm.es" office:target-frame-name="_top" xlink:show="replace"><text:span text:style-name="T134">proteccion.datos@uclm.es</text:span></text:a><text:span text:style-name="T135">, acompañando una copia del DNI o documento equivalente que acredite su identidad.</text:span><text:bookmark-start text:name="_Hlk97900199"/><text:span text:style-name="T136"><text:s/>También tiene derecho a presentar una reclamación ante la autoridad de control española (w</text:span><text:span text:style-name="T137">ww.aepd.es) si considera que el tratamiento no se ajusta a la legislación vigente.</text:span><text:bookmark-end text:name="_Hlk97900199"/></text:p>
      <text:p text:style-name="P138"><text:span text:style-name="T139">Existe a su disposición una copia gratuita de Conducta de Protección de Datos personales en la Universidad de Castilla-La Mancha o puede obtenerlo en las direcciones de Inte</text:span><text:span text:style-name="T140">rnet<text:s/></text:span><text:a xlink:href="http://www.uclm.es/" office:target-frame-name="_top" xlink:show="replace"><text:span text:style-name="T141">www.uclm.es</text:span></text:a><text:span text:style-name="T142"><text:s/>o<text:s/></text:span><text:a xlink:href="http://www.agpd.es/" office:target-frame-name="_top" xlink:show="replace"><text:span text:style-name="T143">www.agpd.es</text:span></text:a><text:span text:style-name="T144">.</text:span><text:bookmark-end text:name="_Hlk63839487"/></text:p>
      <text:p text:style-name="P145"/>
      <text:p text:style-name="P146"/>
      <text:p text:style-name="P147"><text:span text:style-name="T148">VICERRECTOR DE CIENCIAS DE LA SALUD DE LA UNIVERSIDAD DE CASTILLA-LA MANC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0" fo:orphans="0" style:text-autospace="none" fo:text-align="justify" fo:margin-bottom="0in" fo:margin-left="0.2416in">
        <style:tab-stops/>
      </style:paragraph-properties>
      <style:text-properties style:font-name-complex="Calibri" fo:font-weight="bold" style:font-weight-asian="bold" style:font-weight-complex="bold" fo:language="en" fo:country="US" fo:hyphenate="false"/>
    </style:style>
    <style:style style:name="Título3" style:display-name="Título 3" style:family="paragraph" style:parent-style-name="Normal" style:default-outline-level="3">
      <style:paragraph-properties fo:widows="0" fo:orphans="0" style:text-autospace="none" fo:margin-bottom="0in" fo:margin-left="0.246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 fo:language="en" fo:country="US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language="en" fo:country="US"/>
    </style:style>
    <style:style style:name="Título3Car" style:display-name="Título 3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/>
      <style:text-properties style:font-name-complex="Calibri" fo:font-size="10pt" style:font-size-asian="10pt" style:font-size-complex="10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style:style style:name="Párrafobásico" style:display-name="[Párrafo básico]" style:family="paragraph" style:parent-style-name="Normal">
      <style:paragraph-properties fo:widows="0" fo:orphans="0" style:text-autospace="none" style:vertical-align="middle" fo:margin-bottom="0in" fo:line-height="120%" fo:margin-left="1.0826in">
        <style:tab-stops/>
      </style:paragraph-properties>
      <style:text-properties style:font-name="Times-Roman" style:font-name-asian="Times New Roman" style:font-name-complex="Times-Roman" fo:color="#000000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color="#622322"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•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</text:list-level-style-bullet>
      <text:list-level-style-bullet text:level="3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  <text:list-level-style-bullet text:level="4" text:bullet-char="•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</text:list-level-style-bullet>
      <text:list-level-style-bullet text:level="5" text:bullet-char="•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</text:list-level-style-bullet>
      <text:list-level-style-bullet text:level="6" text:bullet-char="•">
        <style:list-level-properties text:space-before="3.7256in" text:min-label-width="0.25in" text:list-level-position-and-space-mode="label-alignment">
          <style:list-level-label-alignment text:label-followed-by="listtab" fo:margin-left="3.9756in" fo:text-indent="-0.25in"/>
        </style:list-level-properties>
      </text:list-level-style-bullet>
      <text:list-level-style-bullet text:level="7" text:bullet-char="•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bullet>
      <text:list-level-style-bullet text:level="8" text:bullet-char="•">
        <style:list-level-properties text:space-before="5.1826in" text:min-label-width="0.25in" text:list-level-position-and-space-mode="label-alignment">
          <style:list-level-label-alignment text:label-followed-by="listtab" fo:margin-left="5.4326in" fo:text-indent="-0.25in"/>
        </style:list-level-properties>
      </text:list-level-style-bullet>
      <text:list-level-style-bullet text:level="9" text:bullet-char="•">
        <style:list-level-properties text:space-before="5.9111in" text:min-label-width="0.25in" text:list-level-position-and-space-mode="label-alignment">
          <style:list-level-label-alignment text:label-followed-by="listtab" fo:margin-left="6.1611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833in"/>
      </style:footer-style>
    </style:page-layout>
    <style:style style:name="P2" style:parent-style-name="Normal" style:family="paragraph">
      <style:paragraph-properties fo:text-align="center"/>
      <style:text-properties style:font-name="Arial" fo:font-weight="bold" style:font-weight-asian="bold" fo:color="#A3223B" fo:font-size="10pt" style:font-size-asian="10pt" style:font-size-complex="10pt"/>
    </style:style>
    <style:style style:name="P3" style:parent-style-name="Párrafobásico" style:family="paragraph">
      <style:paragraph-properties fo:text-align="center" fo:margin-left="0in">
        <style:tab-stops/>
      </style:paragraph-properties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Arial" fo:font-size="8pt" style:font-size-asian="8pt" style:font-size-complex="8pt"/>
    </style:style>
    <style:style style:name="T11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name="T12" style:parent-style-name="Fuentedepárrafopredeter." style:family="text">
      <style:text-properties style:font-name="Arial" fo:font-size="8pt" style:font-size-asian="8pt" style:font-size-complex="8pt"/>
    </style:style>
    <style:style style:name="T13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2.40278in" svg:height="0.5972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Universidad de Castilla-La Mancha</text:p>
        <text:p text:style-name="P3"><text:span text:style-name="T4">Pabellón de Gobierno <text:s/></text:span><text:span text:style-name="T5">|</text:span><text:span text:style-name="T6"><text:s text:c="2"/>Plaza de la Universidad, 2 <text:s/></text:span><text:span text:style-name="T7">|</text:span><text:span text:style-name="T8"><text:s text:c="2"/>02071 ALBACETE</text:span></text:p>
        <text:p text:style-name="P9"><text:span text:style-name="T10">Tel.: (+34) 967 599 227 <text:s/></text:span><text:span text:style-name="T11">|<text:s/></text:span><text:span text:style-name="T12"><text:s/></text:span><text:span text:style-name="T13">vic.cienciassalud@uclm.es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lores Gómez Collado</meta:initial-creator>
    <dc:creator>Dolores Gómez Collado</dc:creator>
    <meta:creation-date>2023-01-17T16:55:00Z</meta:creation-date>
    <dc:date>2023-01-22T17:48:00Z</dc:date>
    <meta:template xlink:href="Normal" xlink:type="simple"/>
    <meta:editing-cycles>2</meta:editing-cycles>
    <meta:editing-duration>PT300S</meta:editing-duration>
    <meta:document-statistic meta:page-count="1" meta:paragraph-count="5" meta:word-count="407" meta:character-count="2645" meta:row-count="18" meta:non-whitespace-character-count="2243"/>
  </office:meta>
</office:document-meta>
</file>